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61 Blekerwei 1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besluit genomen op de aanvraag voor een omgevingsvergunning met zaaknummer OV 21161 voor het Plaatsen dakkapel voorzijde op locatie Blekerwei 1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6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079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9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9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Plaatsen dakkapel voorzijde op de locatie Blekerwei 13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61 Blekerwei 13 in Valkenswaard verleend</meta:user-defined>
    <meta:user-defined meta:name="DCTERMS.W3CDTF/DCTERMS.available">2021-09-17</meta:user-defined>
    <meta:user-defined meta:name="DCTERMS.W3CDTF/OVERHEIDop.jaargang">2021</meta:user-defined>
    <meta:user-defined meta:name="OVERHEIDop.publicationIssue">320791</meta:user-defined>
    <meta:user-defined meta:name="OVERHEIDop.GmbID/DC.identifier">gmb-2021-320791</meta:user-defined>
    <meta:user-defined meta:name="OVERHEIDop.versieInformatie"/>
  </office:meta>
</office:document-meta>
</file>