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standplaatsvergunning - plaatsen van een mobiel onderzoekscentrum - 25 september t/m 9 oktober 2021 - parkeerterrein nabij het busstation aan de Midslanderhoofdweg,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Aan Bevolkingsonderzoek Noord is een tijdelijke standplaatsvergunning verleend voor het plaatsen van een mobiel onderzoekscentrum op het parkeerterrein nabij het busstation aan de Midslanderhoofdweg te Midsland van 25 september t/m 9 oktober 2021. (verzonden op 6 september 202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07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Terschelling - verlening standplaatsvergunning - plaatsen van een mobiel onderzoekscentrum - 25 september t/m 9 oktober 2021 - parkeerterrein nabij het busstation aan de Midslanderhoofdweg, te Midsland</meta:user-defined>
    <meta:user-defined meta:name="DCTERMS.W3CDTF/DCTERMS.available">2021-09-17</meta:user-defined>
    <meta:user-defined meta:name="DCTERMS.W3CDTF/OVERHEIDop.jaargang">2021</meta:user-defined>
    <meta:user-defined meta:name="OVERHEIDop.publicationIssue">320786</meta:user-defined>
    <meta:user-defined meta:name="OVERHEIDop.GmbID/DC.identifier">gmb-2021-320786</meta:user-defined>
    <meta:user-defined meta:name="OVERHEIDop.versieInformatie"/>
  </office:meta>
</office:document-meta>
</file>