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ndiep 3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besluit genomen op de aanvraag omgevingsvergunning voor het verkrijgen van een vergunning voor een reeds bestaande erfafscheiding op de locatie Hoendiep 31 te Deurne. De zaak is geregistreerd onder nummer HZ-2021-1192.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078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8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8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endiep 31 te Deurne</meta:user-defined>
    <meta:user-defined meta:name="DCTERMS.W3CDTF/DCTERMS.available">2021-09-17</meta:user-defined>
    <meta:user-defined meta:name="DCTERMS.W3CDTF/OVERHEIDop.jaargang">2021</meta:user-defined>
    <meta:user-defined meta:name="OVERHEIDop.externeBijlage">Schutting|exb-2021-54766</meta:user-defined>
    <meta:user-defined meta:name="OVERHEIDop.externeBijlage">tekening_schutting(publiceerbaar)_pdf.|exb-2021-54767</meta:user-defined>
    <meta:user-defined meta:name="OVERHEIDop.externeBijlage">Omgevingsvergunning HZ-2021-1192 (publiceerbaar)|exb-2021-54768</meta:user-defined>
    <meta:user-defined meta:name="OVERHEIDop.publicationIssue">320785</meta:user-defined>
    <meta:user-defined meta:name="OVERHEIDop.GmbID/DC.identifier">gmb-2021-320785</meta:user-defined>
    <meta:user-defined meta:name="OVERHEIDop.versieInformatie"/>
  </office:meta>
</office:document-meta>
</file>