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loterijvergunning - houden van een verloting ten bate van het in stand houden van de Beestemerk - 9 september 2021 - Beestem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Aan Stichting Beestemerk is een loterijvergunning verleend voor het houden van een verloting ten bate van het in stand houden van de Beestemerk op 9 september 2021 (verzonden op 8 september 2021).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078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8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8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Terschelling - verlening loterijvergunning - houden van een verloting ten bate van het in stand houden van de Beestemerk - 9 september 2021 - Beestemerk</meta:user-defined>
    <meta:user-defined meta:name="DCTERMS.W3CDTF/DCTERMS.available">2021-09-17</meta:user-defined>
    <meta:user-defined meta:name="DCTERMS.W3CDTF/OVERHEIDop.jaargang">2021</meta:user-defined>
    <meta:user-defined meta:name="OVERHEIDop.publicationIssue">320784</meta:user-defined>
    <meta:user-defined meta:name="OVERHEIDop.GmbID/DC.identifier">gmb-2021-320784</meta:user-defined>
    <meta:user-defined meta:name="OVERHEIDop.versieInformatie"/>
  </office:meta>
</office:document-meta>
</file>