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verlening evenementenvergunning - organiseren van een oefening kleiduiven schieten - 11 september 2021 van 12.30 tot 17.30 uur - op het strand ter hoogte van paal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Aan de Wildbeheereenheid Terschelling is een evenementenvergunning verleend voor het organiseren van een oefening kleiduiven schieten op het strand ter hoogte van paal 5 op 11 september 2021 van 12.30 tot 17.30 uur (verzonden op 8 september 202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078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8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8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Terschelling - verlening evenementenvergunning - organiseren van een oefening kleiduiven schieten - 11 september 2021 van 12.30 tot 17.30 uur - op het strand ter hoogte van paal 5</meta:user-defined>
    <meta:user-defined meta:name="DCTERMS.W3CDTF/DCTERMS.available">2021-09-17</meta:user-defined>
    <meta:user-defined meta:name="DCTERMS.W3CDTF/OVERHEIDop.jaargang">2021</meta:user-defined>
    <meta:user-defined meta:name="OVERHEIDop.publicationIssue">320781</meta:user-defined>
    <meta:user-defined meta:name="OVERHEIDop.GmbID/DC.identifier">gmb-2021-320781</meta:user-defined>
    <meta:user-defined meta:name="OVERHEIDop.versieInformatie"/>
  </office:meta>
</office:document-meta>
</file>