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omgevingsvergunning - bouwen van een woonboerderij met één recreatieappartement - Kunneweg 8,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7 september 2021, Kunneweg 8 te Hoorn, het bouwen van een woonboerderij met één recreatieappartement, kenmerk 2021-FUMO-0053429.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077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7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7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FUMO-0053429</meta:user-defined>
    <dc:language>nl</dc:language>
    <meta:user-defined meta:name="OVERHEIDop.locatietype/OVERHEIDop.gebiedsmarkering">Adres</meta:user-defined>
    <meta:user-defined meta:name="DC.title">Gemeente Terschelling - verlening omgevingsvergunning - bouwen van een woonboerderij met één recreatieappartement - Kunneweg 8, te Hoorn</meta:user-defined>
    <meta:user-defined meta:name="DCTERMS.W3CDTF/DCTERMS.available">2021-09-17</meta:user-defined>
    <meta:user-defined meta:name="DCTERMS.W3CDTF/OVERHEIDop.jaargang">2021</meta:user-defined>
    <meta:user-defined meta:name="OVERHEIDop.publicationIssue">320772</meta:user-defined>
    <meta:user-defined meta:name="OVERHEIDop.GmbID/DC.identifier">gmb-2021-320772</meta:user-defined>
    <meta:user-defined meta:name="OVERHEIDop.versieInformatie"/>
  </office:meta>
</office:document-meta>
</file>