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creecke ong. te Dinteloord</text:p>
      <text:section text:name="zakelijke-mededeling_id1-3-2" text:style-name="zakelijke-mededeling">
        <text:section text:name="zakelijke-mededeling-tekst_id1-3-2-1" text:style-name="zakelijke-mededeling-tekst">
          <text:section text:name="tekst_id1-3-2-1-1" text:style-name="tekst">
            <text:p text:style-name="common-al">Op 1 februari 2021 hebben wij een omgevingsvergunning activiteit Handelen in strijd met regels ruimtelijke ordening &amp; Bouwen voor het plaatsen van een bebouwing voor een tijdelijke periode. De bebouwing wordt geplaatst op het perceel gelegen aan de Westcreecke ong., kadastraal bekend onder sectie G nummer 1951 te Dinteloord. De omgevingsvergunning is geregistreerd onder nummer ZK2100007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info@gemeente-steenbergen.nl</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info@gemeente-steenbergen.nl. </text:p>
            <text:p text:style-name="common-al">Datum bekendmaking: 1 februari 2021</text:p>
            <text:p text:style-name="common-al">Einde bezwaartermijn: 16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07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76</meta:user-defined>
    <dc:language>nl</dc:language>
    <meta:user-defined meta:name="OVERHEID.EPSG28992/DC.spatial">83830.997 405779.8</meta:user-defined>
    <meta:user-defined meta:name="DC.title">Omgevingsvergunning Westcreecke ong. te Dinteloord</meta:user-defined>
    <meta:user-defined meta:name="OVERHEID.PostcodeHuisnummer/OVERHEIDop.postcodeHuisnummer">4671KX 1</meta:user-defined>
    <meta:user-defined meta:name="OVERHEIDop.straatnaam">Westcreecke</meta:user-defined>
    <meta:user-defined meta:name="OVERHEIDop.woonplaats">Dinteloord</meta:user-defined>
    <meta:user-defined meta:name="DCTERMS.W3CDTF/DCTERMS.available">2021-02-03</meta:user-defined>
    <meta:user-defined meta:name="DCTERMS.W3CDTF/OVERHEIDop.jaargang">2021</meta:user-defined>
    <meta:user-defined meta:name="OVERHEIDop.publicationIssue">32077</meta:user-defined>
    <meta:user-defined meta:name="OVERHEIDop.GmbID/DC.identifier">gmb-2021-32077</meta:user-defined>
    <meta:user-defined meta:name="OVERHEIDop.versieInformatie"/>
  </office:meta>
</office:document-meta>
</file>