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opsum 5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1 heeft de gemeente een melding ontvangen op grond van het Activiteitenbesluit milieubeheer voor de locatie Sopsum 5 in Achlum. De melding is geregistreerd onder zaaknummer MM-20210048. De melding betreft de herstructurering van het geheel door sloop van bestaande bouw en het realiseren van diverse nieuwbouw voor, onder anderen, recreatieve doeleind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076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Sopsum 5 in Achlu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64</meta:user-defined>
    <meta:user-defined meta:name="OVERHEIDop.GmbID/DC.identifier">gmb-2021-320764</meta:user-defined>
    <meta:user-defined meta:name="OVERHEIDop.versieInformatie"/>
  </office:meta>
</office:document-meta>
</file>