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nhardstraat 1: verlenging beslistermijn omgevingsvergunning, het gebruiken van garage als webshop en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12</text:p>
            <text:p text:style-name="common-al">Verzonden aan aanvrager 13-09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20761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6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61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ernhardstraat 1: verlenging beslistermijn omgevingsvergunning, het gebruiken van garage als webshop en atelier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761</meta:user-defined>
    <meta:user-defined meta:name="OVERHEIDop.GmbID/DC.identifier">gmb-2021-320761</meta:user-defined>
    <meta:user-defined meta:name="OVERHEIDop.versieInformatie"/>
  </office:meta>
</office:document-meta>
</file>