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23 Munthof 1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besloten om de beslistermijn voor de aanvraag met zaaknummer OV 21223 voor een omgevingsvergunning op locatie Munthof 15 in Valkenswaard te verlengen voor een periode van maximaal 6 weken. De aanvraag betreft het vervangen en uitbreiden dakkapel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073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3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3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Munthof 15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23 Munthof 15 in Valkenswaard</meta:user-defined>
    <meta:user-defined meta:name="DCTERMS.W3CDTF/DCTERMS.available">2021-09-17</meta:user-defined>
    <meta:user-defined meta:name="DCTERMS.W3CDTF/OVERHEIDop.jaargang">2021</meta:user-defined>
    <meta:user-defined meta:name="OVERHEIDop.publicationIssue">320739</meta:user-defined>
    <meta:user-defined meta:name="OVERHEIDop.GmbID/DC.identifier">gmb-2021-320739</meta:user-defined>
    <meta:user-defined meta:name="OVERHEIDop.versieInformatie"/>
  </office:meta>
</office:document-meta>
</file>