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Schaftwagen, toilet, en hoogwerker/stei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Schaftwagen, toilet, en hoogwerker/steiger</text:p>
            <text:p text:style-name="common-al">Locatie: Bouriciusstraat 2</text:p>
            <text:p text:style-name="common-al">Datum: 26 augustus 2021 t/m 22 oktober 2021</text:p>
            <text:p text:style-name="common-al">Dossiernummer: 599421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0736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3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736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Schaftwagen, toilet, en hoogwerker/steiger</meta:user-defined>
    <meta:user-defined meta:name="DCTERMS.W3CDTF/DCTERMS.available">2021-09-17</meta:user-defined>
    <meta:user-defined meta:name="DCTERMS.W3CDTF/OVERHEIDop.jaargang">2021</meta:user-defined>
    <meta:user-defined meta:name="OVERHEIDop.publicationIssue">320736</meta:user-defined>
    <meta:user-defined meta:name="OVERHEIDop.GmbID/DC.identifier">gmb-2021-320736</meta:user-defined>
    <meta:user-defined meta:name="OVERHEIDop.versieInformatie"/>
  </office:meta>
</office:document-meta>
</file>