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iboschlaan 7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september 2021 een besluit genomen op de aanvraag voor een omgevingsvergunning op locatie Tiboschlaan 7 te Schijndel. De aangevraagde vergunning is verleend<text:span text:style-name="nadrukvet">.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eds gerealiseerde dakkapel</text:p>
            <text:p text:style-name="common-al">Locatie: Tiboschlaan 7 te Schijndel</text:p>
            <text:p text:style-name="common-al">Zaaknummer: OV-2021-0013</text:p>
            <text:p text:style-name="common-al">
            <text:span text:style-name="nadrukvet">Indienen bezwaarschrift</text:span>
          </text:p>
            <text:p text:style-name="common-al">Tegen dit besluit kunnen belanghebbenden op grond van de Algemene wet bestuursrecht binnen zes weken vanaf 16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072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2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72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iboschlaan 7 te Schijndel</meta:user-defined>
    <meta:user-defined meta:name="DCTERMS.W3CDTF/DCTERMS.available">2021-09-17</meta:user-defined>
    <meta:user-defined meta:name="DCTERMS.W3CDTF/OVERHEIDop.jaargang">2021</meta:user-defined>
    <meta:user-defined meta:name="OVERHEIDop.publicationIssue">320722</meta:user-defined>
    <meta:user-defined meta:name="OVERHEIDop.GmbID/DC.identifier">gmb-2021-320722</meta:user-defined>
    <meta:user-defined meta:name="OVERHEIDop.versieInformatie"/>
  </office:meta>
</office:document-meta>
</file>