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vent 5 te Horst, aangevraagde omgevingsvergunning 13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oor het bouwen van een tuinhuis met overkapp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071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1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1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onvent 5 te Horst, aangevraagde omgevingsvergunning 13 september 2021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719</meta:user-defined>
    <meta:user-defined meta:name="OVERHEIDop.GmbID/DC.identifier">gmb-2021-320719</meta:user-defined>
    <meta:user-defined meta:name="OVERHEIDop.versieInformatie"/>
  </office:meta>
</office:document-meta>
</file>