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ldenkerkerweg 6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ldenkerkerweg 69 te Tegelen</text:span>
            </text:span>
          </text:p>
            <text:p text:style-name="common-al">Voor het verbreden van een bestaande inrit/uitweg</text:p>
            <text:p text:style-name="common-al">Ontvangen op 15 september 2021</text:p>
            <text:p text:style-name="common-al">Kenmerk 2021-163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common-al">Voor het opvragen van de stukken behorende bij deze bekendmaking gaat u naar <text:a xlink:href="https://formulier.venlo.nl/inzien-bekendmakingen/formulier" xlink:type="simple">https://formulier.venlo.nl/inzien-bekendmakingen/formulier</text:a>. U krijgt de stukken dan per mail toegetuurd.</text:p>
            <text:p text:style-name="last-al">Indien gewenst kunt u de stukken en de bijbehorende bescheiden ook op afspraak inzienop het stadskantoor. Voor het maken van een afspraak kunt u contact opnemen met het Klantcontactcentrum, telefoonnummer 14 077.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071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1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1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Kaldenkerkerweg 69 te Tegelen</meta:user-defined>
    <meta:user-defined meta:name="DCTERMS.W3CDTF/DCTERMS.available">2021-09-17</meta:user-defined>
    <meta:user-defined meta:name="DCTERMS.W3CDTF/OVERHEIDop.jaargang">2021</meta:user-defined>
    <meta:user-defined meta:name="OVERHEIDop.publicationIssue">320717</meta:user-defined>
    <meta:user-defined meta:name="OVERHEIDop.GmbID/DC.identifier">gmb-2021-320717</meta:user-defined>
    <meta:user-defined meta:name="OVERHEIDop.versieInformatie"/>
  </office:meta>
</office:document-meta>
</file>