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esburglaan 164: verleende omgevingsvergunning, het plaatsen van een dakkapel op de achtergevel,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346</text:p>
            <text:p text:style-name="common-al">Verzonden aan aanvrager: 14-09-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071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1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1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Doesburglaan 164: verleende omgevingsvergunning, het plaatsen van een dakkapel op de achtergevel, reguliere procedure</meta:user-defined>
    <meta:user-defined meta:name="DCTERMS.W3CDTF/DCTERMS.available">2021-09-17</meta:user-defined>
    <meta:user-defined meta:name="DCTERMS.W3CDTF/OVERHEIDop.jaargang">2021</meta:user-defined>
    <meta:user-defined meta:name="OVERHEIDop.publicationIssue">320711</meta:user-defined>
    <meta:user-defined meta:name="OVERHEIDop.GmbID/DC.identifier">gmb-2021-320711</meta:user-defined>
    <meta:user-defined meta:name="OVERHEIDop.versieInformatie"/>
  </office:meta>
</office:document-meta>
</file>