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voor het bouwen van 6 woningen – Raadhuisstraat 42 en 42a t/m 42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gemeente Nissewaard heeft een omgevingsvergunning afgegeven (verleend) voor: </text:p>
            <text:p text:style-name="common-al">Het bouwen van 6 woningen </text:p>
            <text:p text:style-name="tussenkopcur">Waar</text:p>
            <text:p text:style-name="common-al">Raadhuisstraat 42 te Zuidland</text:p>
            <text:p text:style-name="common-al">Raadhuisstraat 42a t/m 42e te Zuidland.</text:p>
            <text:p text:style-name="tussenkopcur">Soort procedure</text:p>
            <text:p text:style-name="common-al">Uitgebreid.</text:p>
            <text:p text:style-name="tussenkopcur">Dossiernummer</text:p>
            <text:p text:style-name="common-al">20200579.</text:p>
            <text:p text:style-name="tussenkopcur">Datum ontvangst</text:p>
            <text:p text:style-name="common-al">17 december 2020.</text:p>
            <text:p text:style-name="tussenkopcur">Datum besluit</text:p>
            <text:p text:style-name="common-al">30 augustus 2021.</text:p>
            <text:p text:style-name="common-al">De beschikking treedt in werking als de beroepstermijn is afgelopen.</text:p>
            <text:p text:style-name="tussenkopcur">Plannummer</text:p>
            <text:p text:style-name="common-al">NL.IMRO.1930.OVRaadhuisstr42ZLD-3001</text:p>
            <text:p text:style-name="tussenkopcur">Plan inzien</text:p>
            <text:p text:style-name="common-al">U kunt het de omgevingsvergunning inzien op:</text:p>
            <text:p text:style-name="common-al">Ruimtelijkeplannen.nl</text:p>
            <text:p text:style-name="tussenkopcur">Beroep </text:p>
            <text:p text:style-name="common-al">Er zijn geen reacties (zienswijzen) ingediend op de ontwerpbeschikking. De verleende beschikking verschilt niet van de ontwerpbeschikking.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</text:p>
            <text:p text:style-name="common-al">Het beroepschrift wordt ondertekend en bevat tenminste:</text:p>
            <text:p text:style-name="common-al">De naam en het adres van de indiener van het beroepschrift;</text:p>
            <text:p text:style-name="common-al">De dagtekening;</text:p>
            <text:p text:style-name="common-al">Een omschrijving van het besluit waartegen het beroep is gericht;</text:p>
            <text:p text:style-name="common-al">De gronden van het bezwaar.</text:p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chrift of het verzoek stuurt u binnen zes weken met ingang van de dag volgend op de dag na bekendmaking van dit besluit naar: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0704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0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04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00579</meta:user-defined>
    <dc:language>nl</dc:language>
    <meta:user-defined meta:name="OVERHEIDop.locatietype/OVERHEIDop.gebiedsmarkering">Adres</meta:user-defined>
    <meta:user-defined meta:name="DC.title">Gemeente Nissewaard - Verleende omgevingsvergunning voor het bouwen van 6 woningen – Raadhuisstraat 42 en 42a t/m 42e Zuidland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04</meta:user-defined>
    <meta:user-defined meta:name="OVERHEIDop.GmbID/DC.identifier">gmb-2021-320704</meta:user-defined>
    <meta:user-defined meta:name="OVERHEIDop.versieInformatie"/>
  </office:meta>
</office:document-meta>
</file>