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9970 - Gemeente Stadskanaal - Verlenging beslistermijn omgevingsvergunning (reguliere procedure), H.J. Kniggestraat 12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J. Kniggestraat 124 in Stadskanaal, het uitbreiden woning ten behoeve van gastouderopvang, verlengd tot en met 28 oktober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070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0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0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9976</meta:user-defined>
    <dc:language>nl</dc:language>
    <meta:user-defined meta:name="OVERHEIDop.locatietype/OVERHEIDop.gebiedsmarkering">Adres</meta:user-defined>
    <meta:user-defined meta:name="DC.title">Z-21-089970 - Gemeente Stadskanaal - Verlenging beslistermijn omgevingsvergunning (reguliere procedure), H.J. Kniggestraat 124 in Stadskanaal</meta:user-defined>
    <meta:user-defined meta:name="DCTERMS.W3CDTF/DCTERMS.available">2021-09-22</meta:user-defined>
    <meta:user-defined meta:name="DCTERMS.W3CDTF/OVERHEIDop.jaargang">2021</meta:user-defined>
    <meta:user-defined meta:name="OVERHEIDop.publicationIssue">320701</meta:user-defined>
    <meta:user-defined meta:name="OVERHEIDop.GmbID/DC.identifier">gmb-2021-320701</meta:user-defined>
    <meta:user-defined meta:name="OVERHEIDop.versieInformatie"/>
  </office:meta>
</office:document-meta>
</file>