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33 Tourmaletstraat 63 te Tilburg, plaatsen van een puntdak garage, 2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33 - I - Tourmalet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3.22 394623.669</meta:user-defined>
    <meta:user-defined meta:name="DC.title">Tilburg, ingekomen aanvraag voor een omgevingsvergunning Z-HZ_WABO-2020-05333 Tourmaletstraat 63 te Tilburg, plaatsen van een puntdak garage, 28 december 2020</meta:user-defined>
    <meta:user-defined meta:name="OVERHEID.PostcodeHuisnummer/OVERHEIDop.postcodeHuisnummer">5022PG 63</meta:user-defined>
    <meta:user-defined meta:name="OVERHEIDop.straatnaam">Tourmaletstraat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07</meta:user-defined>
    <meta:user-defined meta:name="OVERHEIDop.GmbID/DC.identifier">gmb-2021-3207</meta:user-defined>
    <meta:user-defined meta:name="OVERHEIDop.versieInformatie"/>
  </office:meta>
</office:document-meta>
</file>