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Vincentiusstraat 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omgevingsvergunning voor het verbouwen van een garage op de locatie Sint Vincentiusstraat 7 te Neerkant. De zaak is geregistreerd onder nummer HZ-2021-104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sept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069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9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9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int Vincentiusstraat 7 te Neerkant</meta:user-defined>
    <meta:user-defined meta:name="DCTERMS.W3CDTF/DCTERMS.available">2021-09-17</meta:user-defined>
    <meta:user-defined meta:name="DCTERMS.W3CDTF/OVERHEIDop.jaargang">2021</meta:user-defined>
    <meta:user-defined meta:name="OVERHEIDop.externeBijlage">Gew__tekening_Vooroverleg_16-06-2021_pdf (publi...|exb-2021-54755</meta:user-defined>
    <meta:user-defined meta:name="OVERHEIDop.externeBijlage">Publiceerbaar aanvraagformulier|exb-2021-54756</meta:user-defined>
    <meta:user-defined meta:name="OVERHEIDop.externeBijlage">Omgevingsvergunning HZ-2021-1046 (publiceerbaar)|exb-2021-54757</meta:user-defined>
    <meta:user-defined meta:name="OVERHEIDop.publicationIssue">320695</meta:user-defined>
    <meta:user-defined meta:name="OVERHEIDop.GmbID/DC.identifier">gmb-2021-320695</meta:user-defined>
    <meta:user-defined meta:name="OVERHEIDop.versieInformatie"/>
  </office:meta>
</office:document-meta>
</file>