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10">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office:automatic-styles>
  <office:body>
    <office:text>
      <text:p text:style-name="new_page_staatscourant"/>
      <text:p text:style-name="single-kop-titel">Aanwijzingsbesluit gebied Charlois, het gebied Feijenoord en het gebied IJsselmonde bij de APV Rotterdam 2012</text:p>
      <text:section text:name="regeling_id1-3-2" text:style-name="regeling">
        <text:section text:name="aanhef_id1-3-2-1" text:style-name="aanhef">
          <text:section text:name="preambule_id1-3-2-1-1" text:style-name="preambule">
            <text:p text:style-name="al">De Burgemeester van Rotterdam,</text:p>
            <text:p text:style-name="al"/>
            <text:p text:style-name="al">gelezen het voorstel aanwijzing veiligheidsrisicogebied van de Politiechef van de Eenheid Rotterdam van 7 september 2021 met kenmerk PR7.000966 (Charlois);</text:p>
            <text:p text:style-name="al"/>
            <text:p text:style-name="al">gelezen het voorstel aanwijzing veiligheidsrisicogebied van de Politiechef van de Eenheid Rotterdam van 7 september 2021 met kenmerk PR7.000967</text:p>
            <text:p text:style-name="al">(Feijenoord);</text:p>
            <text:p text:style-name="al"/>
            <text:p text:style-name="al">gelezen het voorstel aanwijzing veiligheidsrisicogebied van de Politiechef van de Eenheid Rotterdam van 1 september 2021 met kenmerk PR7.000965 (IJsselmonde);</text:p>
            <text:p text:style-name="al"/>
            <text:p text:style-name="al">na beraadslaging in driehoeksverband met de Hoofdofficier van Justitie en de Politiechef van de Eenheid Rotterdam;</text:p>
            <text:p text:style-name="al"/>
            <text:p text:style-name="al">overwegende:</text:p>
            <text:list text:style-name="id1-3-2-1-1-13">
              <text:list-item text:style-override="id1-3-2-1-1-13-1">
                <text:number>-</text:number>
                <text:p text:style-name="al">dat bovengenoemde voorstellen ‘aanwijzing veiligheidsrisicogebied’ van de Politiechef feiten en omstandigheden beschrijven waaruit blijkt dat in de gebieden Charlois, Feijenoord en IJsselmonde sprake is van verstoring van de openbare orde door de aanwezigheid van (vuur)wapens, dan wel van ernstige vrees voor het ontstaan daarvan;</text:p>
              </text:list-item>
              <text:list-item text:style-override="id1-3-2-1-1-13-2">
                <text:number>-</text:number>
                <text:p text:style-name="al">dat hij de beweegredenen die staan beschreven in bovengenoemde voorstellen aanwijzing veiligheidsrisicogebied van de Politiechef tot de zijne maakt;</text:p>
              </text:list-item>
              <text:list-item text:style-override="id1-3-2-1-1-13-3">
                <text:number>-</text:number>
                <text:p text:style-name="al">dat het bezit en gebruik van (vuur)wapens groot gevaar oplevert voor de openbare orde en rechtsorde;</text:p>
              </text:list-item>
              <text:list-item text:style-override="id1-3-2-1-1-13-4">
                <text:number>-</text:number>
                <text:p text:style-name="al">dat de dringende maatschappelijke behoefte bestaat om tegen bezit en gebruik van (vuur)wapens op te treden;</text:p>
              </text:list-item>
              <text:list-item text:style-override="id1-3-2-1-1-13-5">
                <text:number>-</text:number>
                <text:p text:style-name="al">dat het wenselijk is dat de officier van justitie in staat wordt gesteld om in de bewuste gebieden de controlebevoegdheden als bedoeld in de artikelen 50, 51 en 52 van de Wet wapens en munitie te doen gelasten;</text:p>
              </text:list-item>
              <text:list-item text:style-override="id1-3-2-1-1-13-6">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13-7">
                <text:number>-</text:number>
                <text:p text:style-name="al">dat de duur van de aanwijzing en de omvang van de gebieden proportioneel moeten zijn in relatie tot het beoogde legitieme doel; </text:p>
              </text:list-item>
              <text:list-item text:style-override="id1-3-2-1-1-13-8">
                <text:number>-</text:number>
                <text:p text:style-name="al">dat overige maatregelen die in de bewuste gebieden zijn getroffen om bezit en gebruik van (vuur)wapens alsmede geweldsincidenten terug te dringen, onvoldoende effect sorteren;</text:p>
              </text:list-item>
              <text:list-item text:style-override="id1-3-2-1-1-13-9">
                <text:number>-</text:number>
                <text:p text:style-name="al">dat het uitoefenen van voornoemde controlebevoegdheden in de bewuste gebieden een onderdeel is van een breder handhavingsbeleid ter vergroting van leefbaarheid en veiligheid;</text:p>
              </text:list-item>
              <text:list-item text:style-override="id1-3-2-1-1-13-10">
                <text:number>-</text:number>
                <text:p text:style-name="al">dat het aanwijzen van deze gebieden als veiligheidsrisicogebied zal bijdragen aan het verhogen van de veiligheid in het algemeen en de veiligheid in de aangewezen gebieden in het bijzonder;</text:p>
              </text:list-item>
              <text:list-item text:style-override="id1-3-2-1-1-13-11">
                <text:number>-</text:number>
                <text:p text:style-name="al">dat de verwachting bestaat dat een aanwijzing van deze gebieden voor een periode van zes maanden noodzakelijk zal zijn om, via intensivering van de probleemaanpak, het risico van (vuur)wapenbezit en -gebruik terug te kunnen dringen;</text:p>
              </text:list-item>
            </text:list>
            <text:p text:style-name="al">gelet op het bepaalde in artikel 2:76 van de Algemene plaatselijke verordening Rotterdam 2012 en artikel 151b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gebied Charlois, dat omvat de CBS-wijken Oud-Charlois, Carnisse (inclusief Zuidplein), Wielewaal, Tarwewijk, Zuiderpark, Zuidwijk en Pendrecht en wordt begrensd door de straten Ponserpad, Charloisse Hoofd, Grienthoofd, Sint Janshaven, Sluisjesdijk, Doklaan, Rietdijk, Plompertstraat, Waalstraat, Schulpweg, Korperweg, Groene Kruisweg, Charloisse Lagedijk, Smitshoekweg, Reef, Kapelburg, Maeterlinckweg, Poelenburg, Engelenburg, Keijenburg, Drakenburg, Slinge, Vaanweg, Strevelsweg, Dordtselaan, Maashaven O.Z., Maashaven Z.z., Brielselaan, Doklaan, de genoemde wegen, oevers en aanwezige knooppunten van het openbaar vervoer daarbij inbegrepen, alsmede het metrotracé tussen metrostation Maashaven, Zuidplein en Slinge;</text:p>
            <text:p text:style-name="al"/>
            <text:p text:style-name="al">onder dit gebied valt ook de Waalhaven dat wordt begrensd door de straten Waalhaven Noodzijde, Sluisjesdijk, Waalhaven Oostzijde, Albert Plesmanweg, Jan Olieslagerweg, Groene Kruisweg, Vondelingenweg, Oud Pernisserweg, Striendwaalseweg, Pastoriestraat, Werfdijk, Pernisse Waterkant, Madroelpark, Bakkersoordseweg, Bakkersoordsekade, de Nieuwe Maas, de genoemde wegen, oevers en aanwezige knooppunten van het openbaar vervoer daarbij inbegrepen, met uitzondering van de tussen bovengenoemde straten gelegen CBS-wijk Heijplaat;</text:p>
            <text:p text:style-name="al"/>
            <text:p text:style-name="al">en</text:p>
            <text:p text:style-name="al"/>
            <text:p text:style-name="al">het gebied Feijenoord, bestaande uit de CBS-wijken Afrikaanderwijk, Bloemhof, Hillesluis, Vreewijk, Katendrecht, Kop van Zuid, Kop van Zuid-Entrepot, Noordereiland en Feijenoord, begrensd door de straten Maashaven Oostzijde, Maashaven Noordzijde, Maashavenkade, 3e Katendrechtse Hoofd, Pontveer, 1e Katendrechtse Hoofd, Buizenpark, Katendrechtselaan, Veerlaan, Silostraat, Rijnhaven Zuidzijde, Hillelaan, Posthumalaan, Antoine Platekade, Rijnhaven Noordzijde, Wilhelminakade, Holland Amerikakade, Wilhelminakade, Stieltjesstraat, Koninginnebrug, Prins Hendrikkade, Maaskade, Prins Hendrikkade, Koninginnebrug, Nassaukade, Nassaubrug, Nijverheidstraat, Feijenoordkade, Spiekmanstraat, Piekstraat, Piekbrug, Schietloodstraat, Persoonshaven, Rosestraat, 2e Rosestraat, Colosseumweg, Molenvliet, Smeetlandsedijk, Slinge, Vaanweg, Strevelsweg, Dordtselaan, de genoemde wegen, oevers en aanwezige knooppunten van het openbaar vervoer daarbij inbegrepen;</text:p>
            <text:p text:style-name="al"/>
            <text:p text:style-name="al">en</text:p>
            <text:p text:style-name="al"/>
            <text:p text:style-name="al">het gebied IJsselmonde, dat omvat de CBS-wijken Beverwaard, Groot-IJsselmonde, Oud-IJsselmonde en Lombardijen en wordt begrensd door de straten Stadionweg, Dijkje, Bolnesserkade, Zevenbergsedijkje, Wester Hordijk, Kooiwalweg, Maeterlinckweg, Vaanweg, Slinge, Smeetlandsedijk, Ogierssingel, Molenvliet, Buitendijktunnel, Korte Stadionweg, Varkenoordseviaduct, Olympiaweg, IJzerwerkkade, Piet Smitkade, Van Brienenoord(eiland), Zuiddiepje, Flying Dutchmanstraat, Spankerstraat, Starstraat, Optimiststraat, Regenboogkade, Oostdijk, Beverwaardseweg, de genoemde wegen, oevers en aanwezige knooppunten van het openbaar vervoer daarbij inbegrepen;</text:p>
            <text:p text:style-name="al"/>
            <text:p text:style-name="al">aan te wijzen als veiligheidsrisicogebied als bedoeld in artikel 2:76 van de Algemene plaatselijke verordening Rotterdam 2012.</text:p>
            <text:p text:style-name="al"/>
            <text:p text:style-name="al">De aanwijzing als veiligheidsrisicogebied van de gebieden Charlois, Feijenoord en IJsselmonde geldt van 10 september 2021 tot 10 maart 2022.</text:p>
          </text:section>
        </text:section>
        <text:section text:name="regeling-sluiting_id1-3-2-3" text:style-name="regeling-sluiting">
          <text:section text:name="ondertekening_id1-3-2-3-1">
            <text:p><text:span text:style-name="functie">Aldus vastgesteld door de Burgemeester op 10 september 2021.</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ing. A. Aboutaleb</text:span></text:p>
          </text:section>
        </text:section>
        <text:section text:name="nota-toelichting_id1-3-2-4" text:style-name="nota-toelichting">
          <text:p text:style-name="kop_level0"><text:span text:style-name="label"/> <text:span text:style-name="nr"/> </text:p>
          <text:p text:style-name="al">Dit gemeenteblad is uitgegeven op 10 september 2021 en ligt op dins-, woens- en donderdagen van 9.00 tot 13.00 uur ter inzage bij het Bestuurlijk Informatiecentrum Rotterdam (BIR), locatie Wachtruimte Timmerhuis, Halvemaanpassage 1 (trap op, melden bij Informatiebalie)</text:p>
          <text:p text:style-name="al">(Zie ook: <text:a xlink:href="https://www.bis.rotterdam.nl/" xlink:type="simple"><text:span text:style-name="nadrukondlijn">www.bis.rotterdam.nl</text:span></text:a> – Regelgeving of Gemeentebladen chronologisch)</text:p>
          <text:p text:style-name="al"/>
          <text:p text:style-name="al">
          <text:span text:style-name="nadrukondlijn">Bezwaar</text:span>
        </text:p>
          <text:p text:style-name="al"/>
          <text:p text:style-name="al">Belanghebbenden kunnen tegen een besluit binnen zes weken na datum van verzending ervan een bezwaarschrift indienen bij de burgemeester.</text:p>
          <text:p text:style-name="al"/>
          <text:p text:style-name="al">Dit bezwaarschrift moet ondertekend zijn en ten minste bevatten:</text:p>
          <text:list text:style-name="id1-3-2-4-10">
            <text:list-item text:style-override="id1-3-2-4-10-1">
              <text:number>-</text:number>
              <text:p text:style-name="al">naam en adres van de indiener</text:p>
            </text:list-item>
            <text:list-item text:style-override="id1-3-2-4-10-2">
              <text:number>-</text:number>
              <text:p text:style-name="al">telefoonnummer van de indiener, zodat contact opgenomen kan worden om samen te bespreken wat de beste aanpak van het bezwaarschrift is</text:p>
            </text:list-item>
            <text:list-item text:style-override="id1-3-2-4-10-3">
              <text:number>-</text:number>
              <text:p text:style-name="al">datum bezwaarschrift</text:p>
            </text:list-item>
            <text:list-item text:style-override="id1-3-2-4-10-4">
              <text:number>-</text:number>
              <text:p text:style-name="al">de gronden van het bezwaar</text:p>
            </text:list-item>
            <text:list-item text:style-override="id1-3-2-4-10-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van Rotterdam,</text:p>
          <text:p text:style-name="al">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text:a xlink:href="https://www.rotterdam.nl/loket/bezwaar-besluit-gemeente/" xlink:type="simple"><text:span text:style-name="nadrukondlijn">www.rotterdam.nl/pdc:bezwaar_indienen</text:span></text:a>. U heeft daarvoor wel een DigiD-code, of als bedrijf een E-herkenning, nodig. Deze kunt u aanvragen via <text:a xlink:href="https://www.digid.nl/" xlink:type="simple"><text:span text:style-name="nadrukondlijn">www.digid.nl</text:span></text:a>, respectievelijk <text:a xlink:href="https://www.eherkenning.nl/" xlink:type="simple"><text:span text:style-name="nadrukondlijn">www.eherkenning.nl</text:span></text:a>.</text:p>
          <text:p text:style-name="al">Kijkt u ook op de website <text:a xlink:href="https://www.rechtspraak.nl/" xlink:type="simple"><text:span text:style-name="nadrukondlijn">www.rechtspraak.nl</text:span></text:a> op de pagina van de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0689</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689</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689</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artikel 151b van de Gemeentewet]|[1.0:c:BWBR0005416&amp;artikel=151b&amp;g=2021-07-10</meta:user-defined>
    <meta:user-defined meta:name="DC.source">https://lokaleregelgeving.overheid.nl/CVDR373493/12</meta:user-defined>
    <meta:user-defined meta:name="OVERHEIDop.referentienummer">Gemeenteblad 2021, nummer 168</meta:user-defined>
    <meta:user-defined meta:name="DCTERMS.alternative">Aanwijzingsbesluit gebied Charlois, het gebied Feijenoord en het gebied IJsselmonde bij de APV Rotterdam 2012</meta:user-defined>
    <dc:language>nl</dc:language>
    <meta:user-defined meta:name="OVERHEIDop.locatietype/OVERHEIDop.gebiedsmarkering">Gemeente</meta:user-defined>
    <meta:user-defined meta:name="DC.title">Aanwijzingsbesluit gebied Charlois, het gebied Feijenoord en het gebied IJsselmonde bij de APV Rotterdam 2012</meta:user-defined>
    <meta:user-defined meta:name="DCTERMS.W3CDTF/DCTERMS.available">2021-09-17</meta:user-defined>
    <meta:user-defined meta:name="DCTERMS.W3CDTF/OVERHEIDop.jaargang">2021</meta:user-defined>
    <meta:user-defined meta:name="OVERHEIDop.publicationIssue">320689</meta:user-defined>
    <meta:user-defined meta:name="OVERHEIDop.betreftRegeling">CVDR662049_1</meta:user-defined>
    <meta:user-defined meta:name="OVERHEIDop.GmbID/DC.identifier">gmb-2021-320689</meta:user-defined>
    <meta:user-defined meta:name="xs:date/OVERHEIDop.startdatum">2021-09-18</meta:user-defined>
    <meta:user-defined meta:name="OVERHEIDop.versieInformatie"/>
  </office:meta>
</office:document-meta>
</file>