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olhoekweg 1 in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1 besloten om de beslistermijn voor de aanvraag met zaaknummer HZ_WABO-2021-810 voor een Omgevingsvergunning op locatie Tolhoekweg 1 in Oudelan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067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7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7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Tolhoekweg 1 in Oudelande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672</meta:user-defined>
    <meta:user-defined meta:name="OVERHEIDop.GmbID/DC.identifier">gmb-2021-320672</meta:user-defined>
    <meta:user-defined meta:name="OVERHEIDop.versieInformatie"/>
  </office:meta>
</office:document-meta>
</file>