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6 bomen (tbv inrit) -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1 Zuidschermer</text:span>: het kappen van 6 bomen (tbv inrit) </text:p>
            <text:p text:style-name="common-al">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aanvraag omgevingsvergunning - kappen van 6 bomen (tbv inrit)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67</meta:user-defined>
    <meta:user-defined meta:name="OVERHEIDop.GmbID/DC.identifier">gmb-2021-32067</meta:user-defined>
    <meta:user-defined meta:name="OVERHEIDop.versieInformatie"/>
  </office:meta>
</office:document-meta>
</file>