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horstweg 1 te Sevenum, aangevraagde omgevingsvergunning 1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het luchtkana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066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6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6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zenhorstweg 1 te Sevenum, aangevraagde omgevingsvergunning 13 september 2021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67</meta:user-defined>
    <meta:user-defined meta:name="OVERHEIDop.GmbID/DC.identifier">gmb-2021-320667</meta:user-defined>
    <meta:user-defined meta:name="OVERHEIDop.versieInformatie"/>
  </office:meta>
</office:document-meta>
</file>