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79</text:p>
            <text:p text:style-name="common-al">Omschrijving: legaliseren van 2 appartementen V21/129043</text:p>
            <text:p text:style-name="common-al">Adres:  Tivolilaan 91</text:p>
            <text:p text:style-name="common-al">Datum ontvangst: 1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79</meta:user-defined>
    <meta:user-defined meta:name="DCTERMS.abstract">legaliseren van 2 appartementen  V21/129043</meta:user-defined>
    <dc:language>nl</dc:language>
    <meta:user-defined meta:name="OVERHEIDop.locatietype/OVERHEIDop.gebiedsmarkering">Adres</meta:user-defined>
    <meta:user-defined meta:name="DC.title">V21/46279: Ingekomen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64</meta:user-defined>
    <meta:user-defined meta:name="OVERHEIDop.GmbID/DC.identifier">gmb-2021-320664</meta:user-defined>
    <meta:user-defined meta:name="OVERHEIDop.versieInformatie"/>
  </office:meta>
</office:document-meta>
</file>