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AAN DE MERELSTRAAT TER HOOGTE VAN DE TOEGANG TOT HUISNUMMERS 1A T/M 184 TE LEIDERDORP</text:p>
      <text:section text:name="regeling_id1-3-2" text:style-name="regeling">
        <text:section text:name="aanhef_id1-3-2-1" text:style-name="aanhef">
          <text:section text:name="context_id1-3-2-1-1" text:style-name="context">
            <text:p text:style-name="context.al">Z/21/122611/251500</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Merelstraat ter hoogte van de toegang tot huisnummers 1a t/m 184 te Leiderdorp. Recentelijk is aangegeven dat de belanghebbende is overleden en er daarmee geen reden is de gereserveerde parkeerplaats in stand te houden.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aan de Merelstraat ter hoogte van de toegang tot huisnummers 1a t/m 184 te Leiderdorp op te heffen en hiertoe het betreffende verkeersbord E06 en onderbord met kenteken (5-TKR-28) te verwijderen;</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 septem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065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gehandicaptenparkeerplaats - Mer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AAN DE MERELSTRAAT TER HOOGTE VAN DE TOEGANG TOT HUISNUMMERS 1A T/M 184 TE LEIDERDORP</meta:user-defined>
    <meta:user-defined meta:name="DCTERMS.W3CDTF/DCTERMS.available">2021-09-22</meta:user-defined>
    <meta:user-defined meta:name="OVERHEIDop.externeBijlage">Verkeersbesluit &amp; foto|exb-2021-54753</meta:user-defined>
    <meta:user-defined meta:name="DCTERMS.W3CDTF/OVERHEIDop.jaargang">2021</meta:user-defined>
    <meta:user-defined meta:name="OVERHEIDop.publicationIssue">320658</meta:user-defined>
    <meta:user-defined meta:name="OVERHEIDop.GmbID/DC.identifier">gmb-2021-320658</meta:user-defined>
    <meta:user-defined meta:name="OVERHEIDop.versieInformatie"/>
  </office:meta>
</office:document-meta>
</file>