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vervangen van de kozijnen in de voorgevel van de woning - Belcantodreef 23,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Belcantodreef 23: het vervangen van de kozijnen in de voorgevel van de woning (datum besluit: 30 augustus 2021, datum verzonden: 30 augustus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065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5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rimpen aan den IJssel - verlening omgevingsvergunning - vervangen van de kozijnen in de voorgevel van de woning - Belcantodreef 23, Krimpen aan den IJssel</meta:user-defined>
    <meta:user-defined meta:name="DCTERMS.W3CDTF/DCTERMS.available">2021-09-21</meta:user-defined>
    <meta:user-defined meta:name="DCTERMS.W3CDTF/OVERHEIDop.jaargang">2021</meta:user-defined>
    <meta:user-defined meta:name="OVERHEIDop.publicationIssue">320657</meta:user-defined>
    <meta:user-defined meta:name="OVERHEIDop.GmbID/DC.identifier">gmb-2021-320657</meta:user-defined>
    <meta:user-defined meta:name="OVERHEIDop.versieInformatie"/>
  </office:meta>
</office:document-meta>
</file>