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OP DE ACHTHOVENERWEG TER HOOGTE VAN PATRIMONIUMPARK PERCEELNUMMER 6 TE LEIDERDORP</text:p>
      <text:section text:name="regeling_id1-3-2" text:style-name="regeling">
        <text:section text:name="aanhef_id1-3-2-1" text:style-name="aanhef">
          <text:section text:name="context_id1-3-2-1-1" text:style-name="context">
            <text:p text:style-name="context.al">Z/21/122530/251344</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op de Achthovenerweg ter hoogte van Patrimoniumpark perceelnummer 6 te Leiderdorp. Recentelijk is aangegeven dat de belanghebbende is overleden en er daarmee geen reden is de gereserveerde parkeerplaats in stand te houden.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overleden;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
            <text:span text:style-name="nadrukvet">Bevoegdheid</text:span>
          </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al">Gelet op de bepalingen in de WVW 1994, het Reglement Verkeersregels en Verkeerstekens 1990 (RVV 1990), het Besluit Administratieve Bepalingen inzake het Wegverkeer (BABW) en de uitvoeringsvoorschriften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op de Achthovenerweg ter hoogte van Patrimoniumpark perceelnummer 6 op te heffen en hiertoe het betreffende verkeersbord E06 en onderbord met kenteken (XT-XL-81) te verwijderen;</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 september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064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4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4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Opheffen gehandicaptenparkeerplaats - Achthoven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OP DE ACHTHOVENERWEG TER HOOGTE VAN PATRIMONIUMPARK PERCEELNUMMER 6 TE LEIDERDORP</meta:user-defined>
    <meta:user-defined meta:name="DCTERMS.W3CDTF/DCTERMS.available">2021-09-22</meta:user-defined>
    <meta:user-defined meta:name="OVERHEIDop.externeBijlage">Verkeersbesluit &amp; foto|exb-2021-54750</meta:user-defined>
    <meta:user-defined meta:name="DCTERMS.W3CDTF/OVERHEIDop.jaargang">2021</meta:user-defined>
    <meta:user-defined meta:name="OVERHEIDop.publicationIssue">320648</meta:user-defined>
    <meta:user-defined meta:name="OVERHEIDop.GmbID/DC.identifier">gmb-2021-320648</meta:user-defined>
    <meta:user-defined meta:name="OVERHEIDop.versieInformatie"/>
  </office:meta>
</office:document-meta>
</file>