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vangen van de kozijnen in de voorgevel van de woning - Jan van Goyenstraat 3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Jan van Goyenstraat 31: het vervangen van de kozijnen in de voorgevel van de woning (datum besluit: 27 augustus 2021, datum verzonden: 27 augustus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064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4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4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vervangen van de kozijnen in de voorgevel van de woning - Jan van Goyenstraat 31, Krimpen aan den IJssel</meta:user-defined>
    <meta:user-defined meta:name="DCTERMS.W3CDTF/DCTERMS.available">2021-09-21</meta:user-defined>
    <meta:user-defined meta:name="DCTERMS.W3CDTF/OVERHEIDop.jaargang">2021</meta:user-defined>
    <meta:user-defined meta:name="OVERHEIDop.publicationIssue">320646</meta:user-defined>
    <meta:user-defined meta:name="OVERHEIDop.GmbID/DC.identifier">gmb-2021-320646</meta:user-defined>
    <meta:user-defined meta:name="OVERHEIDop.versieInformatie"/>
  </office:meta>
</office:document-meta>
</file>