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470, het wijzigen van de bestemming van 'gemengd' naar 'wonen'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15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Noorderdiep 470, 9521 BR, </text:p>
            <text:p text:style-name="common-al">het wijzigen van de bestemming van 'gemengd' naar 'wonen', (8485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064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4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4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Nieuw-Buinen, Noorderdiep, 470, het wijzigen van de bestemming van 'gemengd' naar 'wonen' (verleend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41</meta:user-defined>
    <meta:user-defined meta:name="OVERHEIDop.GmbID/DC.identifier">gmb-2021-320641</meta:user-defined>
    <meta:user-defined meta:name="OVERHEIDop.versieInformatie"/>
  </office:meta>
</office:document-meta>
</file>