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Paktuinen 23a, 1601GD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1 een besluit genomen op de aanvraag met zaaknummer 2021-001379 voor het wijzigen van een bedrijfsfunctie naar appartement op locatie Paktuinen 23a, 1601GD Enkhuizen. De aanvraag is aangehouden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planologisch strijdig gebrui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last-al">Het besluit en de bijbehorende stukken zijn opgenomen als bijlagen bij deze publicatie. De stukken liggen ook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063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3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63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aanhouding beslissing op locatie Paktuinen 23a, 1601GD Enkhuizen</meta:user-defined>
    <dc:language>nl</dc:language>
    <meta:user-defined meta:name="OVERHEIDop.locatietype/OVERHEIDop.gebiedsmarkering">Punt</meta:user-defined>
    <meta:user-defined meta:name="DC.title">Kennisgeving besluit op aanvraag beschikking, Paktuinen 23a, 1601GD Enkhuiz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638</meta:user-defined>
    <meta:user-defined meta:name="OVERHEIDop.GmbID/DC.identifier">gmb-2021-320638</meta:user-defined>
    <meta:user-defined meta:name="OVERHEIDop.versieInformatie"/>
  </office:meta>
</office:document-meta>
</file>