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mmelskoussedijk 78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1 een besluit genomen op de aanvraag met zaaknummer 2021-01675 voor een omgevingsvergunning op locatie Bommelskoussedijk 78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6 sept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0630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63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63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ommelskoussedijk 78 in Klaaswaal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630</meta:user-defined>
    <meta:user-defined meta:name="OVERHEIDop.GmbID/DC.identifier">gmb-2021-320630</meta:user-defined>
    <meta:user-defined meta:name="OVERHEIDop.versieInformatie"/>
  </office:meta>
</office:document-meta>
</file>