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Mauve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Mauvestraat 45 te Baarn</text:span> (3741 TM)  het realiseren van een bijbehorend bouwwerk met kelder 22 juli 2021 </text:p>
            <text:p text:style-name="last-al">Baarn 15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062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2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2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besluit verlengen beslistermijn omgevingsvergunning Mauvestraat 45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26</meta:user-defined>
    <meta:user-defined meta:name="OVERHEIDop.GmbID/DC.identifier">gmb-2021-320626</meta:user-defined>
    <meta:user-defined meta:name="OVERHEIDop.versieInformatie"/>
  </office:meta>
</office:document-meta>
</file>