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oor 10 jaar van tijdelijke kantoorunits achter het bestaande gebouw - Van Utrechtweg 2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Utrechtweg 21: het plaatsen voor 10 jaar van tijdelijke kantoorunits achter het bestaande gebouw (datum besluit: 31 augustus 2021, datum verzonden: 31 augustus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062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2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2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plaatsen voor 10 jaar van tijdelijke kantoorunits achter het bestaande gebouw - Van Utrechtweg 21, Krimpen aan den IJssel</meta:user-defined>
    <meta:user-defined meta:name="DCTERMS.W3CDTF/DCTERMS.available">2021-09-21</meta:user-defined>
    <meta:user-defined meta:name="DCTERMS.W3CDTF/OVERHEIDop.jaargang">2021</meta:user-defined>
    <meta:user-defined meta:name="OVERHEIDop.publicationIssue">320624</meta:user-defined>
    <meta:user-defined meta:name="OVERHEIDop.GmbID/DC.identifier">gmb-2021-320624</meta:user-defined>
    <meta:user-defined meta:name="OVERHEIDop.versieInformatie"/>
  </office:meta>
</office:document-meta>
</file>