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5: verleende omgevingsvergunning, het verplaatsen van de voerplaats, vervangen van de mest- en voeropslag en plaatsen van een fietsenstalling ,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528</text:p>
            <text:p text:style-name="common-al">Verzonden aan aanvrager: 09-09-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62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2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2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intweg 265: verleende omgevingsvergunning, het verplaatsen van de voerplaats, vervangen van de mest- en voeropslag en plaatsen van een fietsenstalling , reguliere procedure</meta:user-defined>
    <meta:user-defined meta:name="DCTERMS.W3CDTF/DCTERMS.available">2021-09-17</meta:user-defined>
    <meta:user-defined meta:name="DCTERMS.W3CDTF/OVERHEIDop.jaargang">2021</meta:user-defined>
    <meta:user-defined meta:name="OVERHEIDop.publicationIssue">320623</meta:user-defined>
    <meta:user-defined meta:name="OVERHEIDop.GmbID/DC.identifier">gmb-2021-320623</meta:user-defined>
    <meta:user-defined meta:name="OVERHEIDop.versieInformatie"/>
  </office:meta>
</office:document-meta>
</file>