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Eik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ikenweg 20 te Baarn</text:span> (3741 BS)  het realiseren van een tuinhuis met overkapping 25 juli 2021 </text:p>
            <text:p text:style-name="last-al">Baarn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062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Eikenweg 20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21</meta:user-defined>
    <meta:user-defined meta:name="OVERHEIDop.GmbID/DC.identifier">gmb-2021-320621</meta:user-defined>
    <meta:user-defined meta:name="OVERHEIDop.versieInformatie"/>
  </office:meta>
</office:document-meta>
</file>