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Beverveen 3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Beverveen 327, 3205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2.</text:p>
            <text:p text:style-name="tussenkopcur">Datum ontvangst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Beverveen 327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20</meta:user-defined>
    <meta:user-defined meta:name="OVERHEIDop.GmbID/DC.identifier">gmb-2021-320620</meta:user-defined>
    <meta:user-defined meta:name="OVERHEIDop.versieInformatie"/>
  </office:meta>
</office:document-meta>
</file>