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an 8 te Zevenaar het vernieuwen en vergrot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HZ_WABO-2021-1354 voor een omgevingsvergunning op locatie Zuiderlaan 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061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1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laan 8 te Zevenaar het vernieuwen en vergroten van de dakkapel aan de voorzij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17</meta:user-defined>
    <meta:user-defined meta:name="OVERHEIDop.GmbID/DC.identifier">gmb-2021-320617</meta:user-defined>
    <meta:user-defined meta:name="OVERHEIDop.versieInformatie"/>
  </office:meta>
</office:document-meta>
</file>