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Winklerstraat 39, 2861D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reguliere aanvraag met zaaknummer SXO-20211365 voor een omgevingsvergunning voor het uitbreiden van de bestaande tuinmuur bij de woning op locatie Burgemeester Winklerstraat 39, 2861DK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61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1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1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Winklerstraat 39, 2861DK Bergambacht</meta:user-defined>
    <meta:user-defined meta:name="DCTERMS.W3CDTF/DCTERMS.available">2021-09-17</meta:user-defined>
    <meta:user-defined meta:name="DCTERMS.W3CDTF/OVERHEIDop.jaargang">2021</meta:user-defined>
    <meta:user-defined meta:name="OVERHEIDop.publicationIssue">320611</meta:user-defined>
    <meta:user-defined meta:name="OVERHEIDop.GmbID/DC.identifier">gmb-2021-320611</meta:user-defined>
    <meta:user-defined meta:name="OVERHEIDop.versieInformatie"/>
  </office:meta>
</office:document-meta>
</file>