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-aannemersbedrijf Van Eijk Infra- en Milieutechn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 van aannemersbedrijf Van Eijk Infra- en Milieutechniek B.V. te Leiden, namens V.O.F. H.A.C. Rotteveel. </text:p>
            <text:p text:style-name="common-al">De melding gaat over het oprichten van een gronddepot van een agrarisch bedrijf Het betreft een gronddepot voor het tijdelijk opslaan van grond met de klasse landbouw/natuur aan de Blauwemolenweg te Rijpwetering, gemeente Kaag en Braasem. De grond wordt gebruikt voor ophoging van aansluitende percelen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121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2060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0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0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12173</meta:user-defined>
    <meta:user-defined meta:name="DCTERMS.abstract">Ingekomen melding Activiteitenbesluit</meta:user-defined>
    <dc:language>nl</dc:language>
    <meta:user-defined meta:name="OVERHEIDop.locatietype/OVERHEIDop.gebiedsmarkering">Adres</meta:user-defined>
    <meta:user-defined meta:name="DC.title">Ingekomen melding Activiteitenbesluit milieubeheer-aannemersbedrijf Van Eijk Infra- en Milieutechnie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0609</meta:user-defined>
    <meta:user-defined meta:name="OVERHEIDop.GmbID/DC.identifier">gmb-2021-320609</meta:user-defined>
    <meta:user-defined meta:name="OVERHEIDop.versieInformatie"/>
  </office:meta>
</office:document-meta>
</file>