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oplaadportalen ten behoeve van elektrische bussen - Industrieweg 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Industrieweg 4: het realiseren van oplaadportalen ten behoeve van elektrische bussen (datum ontvangst: 31 augustus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060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0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0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realiseren van oplaadportalen ten behoeve van elektrische bussen - Industrieweg 4, Krimpen aan den IJss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606</meta:user-defined>
    <meta:user-defined meta:name="OVERHEIDop.GmbID/DC.identifier">gmb-2021-320606</meta:user-defined>
    <meta:user-defined meta:name="OVERHEIDop.versieInformatie"/>
  </office:meta>
</office:document-meta>
</file>