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weg 59T in Halle, het slopen van een middenspanningsruimte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Bronckhorst een melding ontvangen voor het slopen van een middenspanningsruimte en saneren van het asbest aan de Halseweg 59T in Halle. De melding is geregistreerd onder kenmerk 187680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60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0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0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Halseweg 59T in Halle, het slopen van een middenspanningsruimte en saneren van het asbest</meta:user-defined>
    <meta:user-defined meta:name="DCTERMS.W3CDTF/DCTERMS.available">2021-09-17</meta:user-defined>
    <meta:user-defined meta:name="DCTERMS.W3CDTF/OVERHEIDop.jaargang">2021</meta:user-defined>
    <meta:user-defined meta:name="OVERHEIDop.externeBijlage">Aanvraagformulier (publiceerbare versie)|exb-2021-54747</meta:user-defined>
    <meta:user-defined meta:name="OVERHEIDop.publicationIssue">320602</meta:user-defined>
    <meta:user-defined meta:name="OVERHEIDop.GmbID/DC.identifier">gmb-2021-320602</meta:user-defined>
    <meta:user-defined meta:name="OVERHEIDop.versieInformatie"/>
  </office:meta>
</office:document-meta>
</file>