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met een dakkapel aan de voor - en achterzijde op de woning - Leeuwerikstraat 1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Leeuwerikstraat 11: het realiseren van een dakopbouw met een dakkapel aan de voor- en achterzijde op de woning (datum ontvangst: 27 augustus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05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dakopbouw met een dakkapel aan de voor - en achterzijde op de woning - Leeuwerikstraat 11, Krimpen aan den IJss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598</meta:user-defined>
    <meta:user-defined meta:name="OVERHEIDop.GmbID/DC.identifier">gmb-2021-320598</meta:user-defined>
    <meta:user-defined meta:name="OVERHEIDop.versieInformatie"/>
  </office:meta>
</office:document-meta>
</file>