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ruggenseweg 29 en Klein Bruggen 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ontwerpbesluit genomen op de aanvraag omgevingsvergunning voor het wijzigen van de inrichting van een pluimveehouderij 1e fase op de locatie Bruggenseweg 29 en Klein Bruggen 8 te Deurne. De zaak is geregistreerd onder nummer HZ-2021-0412. In het ontwerpbesluit wordt de vergunning toegekend. Het ontwerp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5 sept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05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ruggenseweg 29 en Klein Bruggen 8 te Deurne</meta:user-defined>
    <meta:user-defined meta:name="DCTERMS.W3CDTF/DCTERMS.available">2021-09-17</meta:user-defined>
    <meta:user-defined meta:name="DCTERMS.W3CDTF/OVERHEIDop.jaargang">2021</meta:user-defined>
    <meta:user-defined meta:name="OVERHEIDop.externeBijlage">--scan ontwerpbesluit Bruggenseweg 29 en Klein ...|exb-2021-54734</meta:user-defined>
    <meta:user-defined meta:name="OVERHEIDop.externeBijlage">--200150-001-003-PA_pdf.2 publiceerbaar|exb-2021-54735</meta:user-defined>
    <meta:user-defined meta:name="OVERHEIDop.publicationIssue">320594</meta:user-defined>
    <meta:user-defined meta:name="OVERHEIDop.GmbID/DC.identifier">gmb-2021-320594</meta:user-defined>
    <meta:user-defined meta:name="OVERHEIDop.versieInformatie"/>
  </office:meta>
</office:document-meta>
</file>