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keersbesluit reserveren parkeerplaatsen voor opladen elektrische auto's Boestestraat Nistelro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de Algemene Wet bestuursrecht;</text:p>
            <text:p text:style-name="common-al"/>
            <text:p text:style-name="common-al">Overwegende dat</text:p>
            <text:p text:style-name="common-al">• de gemeente Bernheze op 22 april 2021 een verkeersbesluit heeft genomen om in de Boestestraat te Nistelrode 2 parkeerplaatsen te reserveren voor het opladen van elektrische auto’s;</text:p>
            <text:p text:style-name="common-al">• het verkeersbesluit van 22 april 2021 is gepubliceerd in de Staatscourant op 12 mei 2021;</text:p>
            <text:p text:style-name="common-al">• tegen het verkeersbesluit 5 bezwaarschriften zijn ingekomen;</text:p>
            <text:p text:style-name="common-al">• het mogelijk is om de bezwaarschriften inhoudelijk te behandelen en voor te leggen aan de commissie bezwaarschriften, het college van Burgemeester en Wethouders heeft gekozen om een andere manier van het informeren en betrekken van bewo-ners bij de locatiekeuze van laadpalen;</text:p>
            <text:p text:style-name="common-al">• de gemeente graag vooraf bewoners wil informeren over de locatiecriteria en de mogelijkheden waar een laadpaal kan komen;</text:p>
            <text:p text:style-name="common-al">• de provincies Noord-Brabant en Limburg een overeenkomst hebben gesloten met Vattenfall voor de uitrol van laadpalen in de komende jaren;</text:p>
            <text:p text:style-name="common-al">• het aantal elektrische auto’s de komende jaren zal toenemen en dus ook de laadin-frastructuur daarop moet worden ingericht;</text:p>
            <text:p text:style-name="common-al">• de gemeente ervoor kiest om inwoners met deze ontwikkelingen beter te betrekken en dus ook informatievoorziening belangrijk vindt;</text:p>
            <text:p text:style-name="common-al">• de gemeente in het najaar een online portal gaat openen met daarop een kaart en de locaties van laadpalen opneemt;</text:p>
            <text:p text:style-name="common-al">• inwoners hiervan kennis kunnen nemen en kunnen reageren; </text:p>
            <text:p text:style-name="common-al">• op deze kaart ook een laadpaal wordt opgenomen in de Boestestraat of omgeving, aangezien de laadpaal voortkomt uit een aanvraag in de buurt; </text:p>
            <text:p text:style-name="common-al">• het verkeersbesluit voor het reserveren van parkeerplaatsen in de Boestestraat nog actueel is en deze de nieuwe procedure niet in de weg mag staan;</text:p>
            <text:p text:style-name="common-al">• de gemeente nieuwe besluiten gaat nemen voor het reserveren van parkeerplaat-sen bij laadpalen;</text:p>
            <text:p text:style-name="common-al"/>
            <text:p text:style-name="common-al">Besluiten</text:p>
            <text:p text:style-name="common-al">Het college van burgemeester en wethouders besluiten om: </text:p>
            <text:p text:style-name="common-al">1. het verkeersbesluit van 22 april 2021 voor het reserveren van 2 parkeerplaatsen voor het opladen van elektrische auto’s in de Boestestraat in te trekken.</text:p>
            <text:p text:style-name="common-al"/>
            <text:p text:style-name="common-al"/>
            <text:p text:style-name="common-al">Datum besluit:</text:p>
            <text:p text:style-name="common-al">14 september 2021</text:p>
            <text:p text:style-name="common-al"/>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05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trekken verkeersbesluit reserveren parkeerplaatsen voor opladen elektrische auto's - Boestestraat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5983 / 1607851</meta:user-defined>
    <meta:user-defined meta:name="OVERHEIDop.verkeersbordcode">E4</meta:user-defined>
    <dc:language>nl</dc:language>
    <meta:user-defined meta:name="OVERHEIDop.locatietype/OVERHEIDop.gebiedsmarkering">Punt</meta:user-defined>
    <meta:user-defined meta:name="DC.title">Besluit intrekken verkeersbesluit reserveren parkeerplaatsen voor opladen elektrische auto's Boestestraat Nistelrode</meta:user-defined>
    <meta:user-defined meta:name="DCTERMS.W3CDTF/DCTERMS.available">2021-09-22</meta:user-defined>
    <meta:user-defined meta:name="DCTERMS.W3CDTF/OVERHEIDop.jaargang">2021</meta:user-defined>
    <meta:user-defined meta:name="OVERHEIDop.publicationIssue">320589</meta:user-defined>
    <meta:user-defined meta:name="OVERHEIDop.GmbID/DC.identifier">gmb-2021-320589</meta:user-defined>
    <meta:user-defined meta:name="OVERHEIDop.versieInformatie"/>
  </office:meta>
</office:document-meta>
</file>