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RFST,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 september 2021</text:p>
            <text:p text:style-name="common-al">Locatie: Achterdijk 12 in Bunnik </text:p>
            <text:p text:style-name="common-al">Datum en tijdstip van het evenement: zaterdag 2 oktober 2021 van 14:00 uur tot 23:30 uur</text:p>
            <text:p text:style-name="common-al">Zaaknummer: 1029037</text:p>
            <text:p text:style-name="common-al">Bestuursorgaan: Burgemeester en college van burgemeester en wethouders</text:p>
            <text:p text:style-name="common-al">Datum verzending besluit: 13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058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RFST, Achterdijk 12 in Bunnik</meta:user-defined>
    <meta:user-defined meta:name="DCTERMS.W3CDTF/DCTERMS.available">2021-09-17</meta:user-defined>
    <meta:user-defined meta:name="DCTERMS.W3CDTF/OVERHEIDop.jaargang">2021</meta:user-defined>
    <meta:user-defined meta:name="OVERHEIDop.publicationIssue">320581</meta:user-defined>
    <meta:user-defined meta:name="OVERHEIDop.GmbID/DC.identifier">gmb-2021-320581</meta:user-defined>
    <meta:user-defined meta:name="OVERHEIDop.versieInformatie"/>
  </office:meta>
</office:document-meta>
</file>