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Holterweg 93 7429AE Colmschate, [DVT00M01481] Deventer M 1481 , Holterweg - plan Hof van Cellarius (kavel 11), Colmschate (nabij: Holterweg 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821</text:p>
            <text:p text:style-name="common-al">Ingekomen: 09-09-2021</text:p>
            <text:p text:style-name="common-al">Locatie: Holterweg 93 7429AE Colmschate, [DVT00M01481] Deventer M 1481 , Holterweg - plan Hof van Cellarius (kavel 11), Colmschate (nabij: Holterweg 93) []</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57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821</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Holterweg 93 7429AE Colmschate, [DVT00M01481] Deventer M 1481 , Holterweg - plan Hof van Cellarius (kavel 11), Colmschate (nabij: Holterweg 93) []</meta:user-defined>
    <meta:user-defined meta:name="DCTERMS.W3CDTF/DCTERMS.available">2021-09-17</meta:user-defined>
    <meta:user-defined meta:name="DCTERMS.W3CDTF/OVERHEIDop.jaargang">2021</meta:user-defined>
    <meta:user-defined meta:name="OVERHEIDop.publicationIssue">320577</meta:user-defined>
    <meta:user-defined meta:name="OVERHEIDop.GmbID/DC.identifier">gmb-2021-320577</meta:user-defined>
    <meta:user-defined meta:name="OVERHEIDop.versieInformatie"/>
  </office:meta>
</office:document-meta>
</file>