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regulier), Markt 1 en Willibrorduslaan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een omgevingsvergunning is ingetrokken voor het wijzigen van het gebruik naar een vergaderlocatie met ondersteunende lichte horeca.</text:p>
            <text:p text:style-name="common-al">Ons kenmerk: 33838</text:p>
            <text:p text:style-name="tussenkopcur">Locatie(s)</text:p>
            <text:p text:style-name="common-al">Markt 1 en Willibrorduslaan 2</text:p>
            <text:p text:style-name="tussenkopcur">Verzenddatum besluit</text:p>
            <text:p text:style-name="tussenkopcur">21 april 2020</text:p>
            <text:p text:style-name="last-al">Degene wiens belang rechtstreeks is betrokken bij deze beschikking, kan op grond van de Algemene wet bestuursrecht bezwaar indienen, binnen zes weken na de dag waarop deze beschikking is verzonden. Het bezwaarschrift kunt u richten aan het College van B&amp;W, Postbus 10.000, 5580 GA Waalre. Indiening van een bezwaarschrift betekent niet dat de werking van het besluit wordt uitgesteld. Indien u een bezwaarschrift indient kunt u de voorzieningenrechter vragen om een voorlopige voorziening. Richt uw verzoek a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057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7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7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838</meta:user-defined>
    <dc:language>nl</dc:language>
    <meta:user-defined meta:name="OVERHEIDop.locatietype/OVERHEIDop.gebiedsmarkering">Adres</meta:user-defined>
    <meta:user-defined meta:name="OVERHEIDop.locatietype/OVERHEIDop.gebiedsmarkering">Adres</meta:user-defined>
    <meta:user-defined meta:name="DC.title">Besluit intrekken  omgevingsvergunning (regulier), Markt 1 en Willibrorduslaan 2 te Waalre</meta:user-defined>
    <meta:user-defined meta:name="DCTERMS.W3CDTF/DCTERMS.available">2021-09-17</meta:user-defined>
    <meta:user-defined meta:name="DCTERMS.W3CDTF/OVERHEIDop.jaargang">2021</meta:user-defined>
    <meta:user-defined meta:name="OVERHEIDop.publicationIssue">320574</meta:user-defined>
    <meta:user-defined meta:name="OVERHEIDop.GmbID/DC.identifier">gmb-2021-320574</meta:user-defined>
    <meta:user-defined meta:name="OVERHEIDop.versieInformatie"/>
  </office:meta>
</office:document-meta>
</file>