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realiseren van een dakopbouw aan de achterzijde van de woning - Populierenlaan 117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Populierenlaan 117: het realiseren van een dakopbouw aan de achterzijde van de woning (datum ontvangst: 31 augustus 2021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320573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573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573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Krimpen aan den IJssel - aanvraag omgevingsvergunning - realiseren van een dakopbouw aan de achterzijde van de woning - Populierenlaan 117, Krimpen aan den IJssel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0573</meta:user-defined>
    <meta:user-defined meta:name="OVERHEIDop.GmbID/DC.identifier">gmb-2021-320573</meta:user-defined>
    <meta:user-defined meta:name="OVERHEIDop.versieInformatie"/>
  </office:meta>
</office:document-meta>
</file>