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an Cleeffkade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174</text:span>
          </text:p>
            <text:p text:style-name="common-al">Gemeente Aalsmeer heeft op 15 september 2021 een besluit genomen op de aanvraag omgevingsvergunning voor het wijzigen van de gevel op de begane grond. De locatie is van Cleeffkade 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057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7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7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van Cleeffkade 3 in Aalsme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72</meta:user-defined>
    <meta:user-defined meta:name="OVERHEIDop.GmbID/DC.identifier">gmb-2021-320572</meta:user-defined>
    <meta:user-defined meta:name="OVERHEIDop.versieInformatie"/>
  </office:meta>
</office:document-meta>
</file>