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herstellen van de houten fundering van een brug - brug mb-006 vlak bij Dorpstraat 16,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rug mb-006 vlak bij Dorpstraat 16 Markenbinnen</text:span>: het herstellen van de houten fundering van een brug</text:p>
            <text:p text:style-name="common-al"> Datum ontvangst: 26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05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735.952 504895.24</meta:user-defined>
    <meta:user-defined meta:name="DC.title">Gemeente Alkmaar - aanvraag omgevingsvergunning - herstellen van de houten fundering van een brug - brug mb-006 vlak bij Dorpstraat 16, Markenbinnen</meta:user-defined>
    <meta:user-defined meta:name="OVERHEID.PostcodeHuisnummer/OVERHEIDop.postcodeHuisnummer">1536AG 16</meta:user-defined>
    <meta:user-defined meta:name="OVERHEIDop.straatnaam">Dorpsstraat</meta:user-defined>
    <meta:user-defined meta:name="OVERHEIDop.woonplaats">Markenbinn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057</meta:user-defined>
    <meta:user-defined meta:name="OVERHEIDop.GmbID/DC.identifier">gmb-2021-32057</meta:user-defined>
    <meta:user-defined meta:name="OVERHEIDop.versieInformatie"/>
  </office:meta>
</office:document-meta>
</file>